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office:automatic-styles>
  <office:body>
    <office:text text:use-soft-page-breaks="true">
      <text:p text:style-name="P1">STANNEY REPORT</text:p>
      <text:p text:style-name="P2"/>
      <text:p text:style-name="P3">8TH FEBRUARY 2018</text:p>
      <text:p text:style-name="P4"/>
      <text:p text:style-name="P5">PRESENT</text:p>
      <text:p text:style-name="P6"/>
      <text:p text:style-name="Standard">ANNA HACKET PAIN</text:p>
      <text:p text:style-name="Standard">SEAN STOCKDALE (TREE SURGEON)</text:p>
      <text:p text:style-name="Standard"/>
      <text:list text:style-name="LFO1" text:continue-numbering="true">
        <text:list-item>
          <text:p text:style-name="P7">The two benches along the Stanney have been cleaned and treated with preservative by Dennis<text:s/>McGregor. The Parish Council thanks Mr McGregor for doing this work.</text:p>
        </text:list-item>
      </text:list>
      <text:p text:style-name="Standard"/>
      <text:list text:style-name="LFO1" text:continue-numbering="true">
        <text:list-item>
          <text:p text:style-name="P8">Sean Stockdale inspected the Stanney and highlighted the dead wood in trees that are close to the public footpath. He will shortly remove the deadwood and leave it on the Stanney away from the path.</text:p>
        </text:list-item>
      </text:list>
      <text:p text:style-name="Standard"/>
      <text:list text:style-name="LFO1" text:continue-numbering="true">
        <text:list-item>
          <text:p text:style-name="P9">There has been some slippage of soil, rock and trees along the rock face but this is not in the area of the public footpath.</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hacket pain</meta:initial-creator>
    <dc:creator>PrestonunderscarPC@gmail.com</dc:creator>
    <meta:creation-date>2018-02-08T15:44:00Z</meta:creation-date>
    <dc:date>2018-02-19T10:54:00Z</dc:date>
    <meta:template xlink:href="Normal" xlink:type="simple"/>
    <meta:editing-cycles>1</meta:editing-cycles>
    <meta:editing-duration>PT660S</meta:editing-duration>
    <meta:document-statistic meta:page-count="1" meta:paragraph-count="1" meta:word-count="86" meta:character-count="580" meta:row-count="4" meta:non-whitespace-character-count="495"/>
  </office:meta>
</office:document-meta>
</file>