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NNEY REPORT</text:p>
      <text:p text:style-name="P2">14<text:span text:style-name="T1">th</text:span> AUGUST 2017</text:p>
      <text:p text:style-name="P2"/>
      <text:p text:style-name="P1"/>
      <text:p text:style-name="P3">PRESENT</text:p>
      <text:p text:style-name="P4"/>
      <text:p text:style-name="P4">JAN JOWETT (CHAIRMAN)</text:p>
      <text:p text:style-name="P4">ANNA HACKET PAIN</text:p>
      <text:p text:style-name="P4"/>
      <text:list xml:id="list8795147745477333473" text:style-name="L1">
        <text:list-item>
          <text:p text:style-name="P5">The Stanney appears to be in good order with no obvious new issues or concerns.</text:p>
        </text:list-item>
        <text:list-item>
          <text:p text:style-name="P5">Volunteers will be sought at the next village event to take on the cleaning and the maintenance of the two benches.</text:p>
        </text:list-item>
        <text:list-item>
          <text:p text:style-name="P5">The grass paths leading up to the Stanney had recently been cut. The Parish Council</text:p>
        </text:list-item>
      </text:list>
      <text:p text:style-name="P4"><text:s text:c="13"/>thanks Dennis McGregor and John Green for their work in cutting the gras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hacket pain</meta:initial-creator>
    <meta:creation-date>2017-08-14T18:35:58.97</meta:creation-date>
    <dc:date>2017-08-15T08:49:39.36</dc:date>
    <dc:creator>anna hacket pain</dc:creator>
    <meta:editing-duration>PT10M57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9" meta:word-count="79" meta:character-count="444"/>
  </office:meta>
</office:document-meta>
</file>