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style:text-underline-type="single" style:text-underline-style="solid" style:text-underline-width="auto" style:text-underline-mode="continuous"/>
    </style:style>
    <style:style style:name="P2"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3"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4" style:parent-style-name="DefaultParagraphFont" style:family="text">
      <style:text-properties style:text-underline-type="single" style:text-underline-style="solid" style:text-underline-width="auto" style:text-underline-mode="continuous"/>
    </style:style>
    <style:style style:name="T5" style:parent-style-name="DefaultParagraphFont" style:family="text">
      <style:text-properties style:text-position="super 66.6%" style:text-underline-type="single" style:text-underline-style="solid" style:text-underline-width="auto" style:text-underline-mode="continuous"/>
    </style:style>
    <style:style style:name="T6" style:parent-style-name="DefaultParagraphFont" style:family="text">
      <style:text-properties style:text-underline-type="single" style:text-underline-style="solid" style:text-underline-width="auto" style:text-underline-mode="continuous"/>
    </style:style>
    <style:style style:name="P7" style:parent-style-name="Standard" style:family="paragraph">
      <style:text-properties style:text-underline-type="single" style:text-underline-style="solid" style:text-underline-width="auto" style:text-underline-mode="continuous"/>
    </style:style>
    <style:style style:name="P8" style:parent-style-name="Standard" style:family="paragraph">
      <style:text-properties style:text-underline-type="single" style:text-underline-style="solid" style:text-underline-width="auto" style:text-underline-mode="continuous"/>
    </style:style>
    <style:style style:name="P9" style:parent-style-name="Standard" style:family="paragraph">
      <style:text-properties style:text-underline-type="single" style:text-underline-style="solid" style:text-underline-width="auto" style:text-underline-mode="continuous"/>
    </style:style>
    <style:style style:name="P10" style:parent-style-name="Standard" style:list-style-name="LFO1" style:family="paragraph"/>
    <style:style style:name="P11" style:parent-style-name="Standard" style:list-style-name="LFO1" style:family="paragraph"/>
    <style:style style:name="P12" style:parent-style-name="Standard" style:list-style-name="LFO1" style:family="paragraph"/>
    <style:style style:name="P13" style:parent-style-name="Standard" style:list-style-name="LFO1" style:family="paragraph"/>
  </office:automatic-styles>
  <office:body>
    <office:text text:use-soft-page-breaks="true">
      <text:p text:style-name="P1"/>
      <text:p text:style-name="P2">CEMETERY REPORT</text:p>
      <text:p text:style-name="P3"/>
      <text:p text:style-name="Standard"><text:span text:style-name="T4">7</text:span><text:span text:style-name="T5">th</text:span><text:span text:style-name="T6"><text:s/>FEBRUARY 2018</text:span></text:p>
      <text:p text:style-name="P7"/>
      <text:p text:style-name="P8">PRESENT</text:p>
      <text:p text:style-name="P9"/>
      <text:p text:style-name="Standard">ANNA HACKET PAIN</text:p>
      <text:p text:style-name="Standard">CAROL FLETCHER</text:p>
      <text:p text:style-name="Standard">ANDREW FLETCHER</text:p>
      <text:p text:style-name="Standard"/>
      <text:p text:style-name="Standard"/>
      <text:list text:style-name="LFO1" text:continue-numbering="true">
        <text:list-item>
          <text:p text:style-name="P10">There was some evidence of mole activity.</text:p>
        </text:list-item>
      </text:list>
      <text:p text:style-name="Standard"/>
      <text:list text:style-name="LFO1" text:continue-numbering="true">
        <text:list-item>
          <text:p text:style-name="P11">The trees along the western boundary have been trimmed.</text:p>
        </text:list-item>
      </text:list>
      <text:p text:style-name="Standard"/>
      <text:list text:style-name="LFO1" text:continue-numbering="true">
        <text:list-item>
          <text:p text:style-name="P12">The plastic matting will be lifted and relaid and the mud in the gateway removed<text:s/>once the weather conditions improve.</text:p>
        </text:list-item>
      </text:list>
      <text:p text:style-name="Standard"/>
      <text:list text:style-name="LFO1" text:continue-numbering="true">
        <text:list-item>
          <text:p text:style-name="P13">Following advice from Leyburn Funeral Director Richard Sanderson regarding the area designated for the interment of ashes, the area along the wall to the east of the gate was measured. It was determined that a 5 meter<text:s/>x 1 meter strip could accommodate up to twenty plots.</text:p>
        </text:list-item>
      </text:list>
      <text:p text:style-name="Standard">The internment area would need the present grass to be sprayed with weed killer, the turf removed and the ground levelled. It would be necessary to put in some form of 'stone' type retaining edge. As future memorial stones may have integral containers for flowers etc. it would be necessary, if grassed, for this area to be strimmed. Stone chippings/gravel may be an alternative, this would only require occasional spraying with weed killer. The quarry could be asked if they could assist in providing some chippings.</text:p>
      <text:p text:style-name="Standard"><text:s text:c="12"/>It would not be necessary to move the bench and the bins could still be stored adjacent to the</text:p>
      <text:p text:style-name="Standard"><text:s text:c="12"/>gate.</text:p>
      <text:p text:style-name="Standard"><text:s text:c="12"/></text:p>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na hacket pain</meta:initial-creator>
    <dc:creator>PrestonunderscarPC@gmail.com</dc:creator>
    <meta:creation-date>2018-02-07T11:35:00Z</meta:creation-date>
    <dc:date>2018-02-10T15:09:00Z</dc:date>
    <meta:template xlink:href="Normal" xlink:type="simple"/>
    <meta:editing-cycles>1</meta:editing-cycles>
    <meta:editing-duration>PT8580S</meta:editing-duration>
    <meta:document-statistic meta:page-count="1" meta:paragraph-count="2" meta:word-count="186" meta:character-count="1246" meta:row-count="8" meta:non-whitespace-character-count="1062"/>
  </office:meta>
</office:document-meta>
</file>