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NNEY <text:s/>REPORT</text:p>
      <text:p text:style-name="P2"/>
      <text:p text:style-name="P3">NOVEMBER 14th 2016.</text:p>
      <text:p text:style-name="P5"/>
      <text:p text:style-name="P4">PRESENT</text:p>
      <text:p text:style-name="P3"/>
      <text:p text:style-name="P3">JAN JOWETT (CHAIRMAN)</text:p>
      <text:p text:style-name="P3">ANNA HACKET PAIN</text:p>
      <text:p text:style-name="P1"/>
      <text:p text:style-name="P1"/>
      <text:list xml:id="list8373288468905905115" text:style-name="L1">
        <text:list-item>
          <text:p text:style-name="P6">There are two trees overhanging the footpath from Hawthorn Farm to the Stanney and a fallen branch on the footpath leading to the White House, the tree surgeon will be asked to consider whether these branches need removing when he carries out his annual inspection.</text:p>
        </text:list-item>
        <text:list-item>
          <text:p text:style-name="P6">There is a general improvement regarding the problem of dog fouling on the Stanney.</text:p>
        </text:list-item>
        <text:list-item>
          <text:p text:style-name="P6">The benches require sanding down and a new coat of preservative. It is suggested that a working party is organised in the spring to carry out this work.</text:p>
        </text:list-item>
        <text:list-item>
          <text:p text:style-name="P6">New signs warning of the danger of rock falls have been put in place along the Stanney.</text:p>
          <text:p text:style-name="P6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hacket pain</meta:initial-creator>
    <meta:creation-date>2016-11-14T18:33:55.11</meta:creation-date>
    <dc:date>2016-11-14T18:49:36.41</dc:date>
    <dc:creator>anna hacket pain</dc:creator>
    <meta:editing-duration>PT15M5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9" meta:word-count="120" meta:character-count="673"/>
  </office:meta>
</office:document-meta>
</file>