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METERY REPORT</text:p>
      <text:p text:style-name="P1"/>
      <text:p text:style-name="P2">NOVEMBER 14TH 2016</text:p>
      <text:p text:style-name="P2"/>
      <text:p text:style-name="P2">PRESENT</text:p>
      <text:p text:style-name="P2"/>
      <text:p text:style-name="P2">JAN JOWETT (CHAIRMAN)</text:p>
      <text:p text:style-name="P2">ANNA HACKET PAIN</text:p>
      <text:p text:style-name="P2"/>
      <text:list xml:id="list6394065951230523388" text:style-name="L1">
        <text:list-item>
          <text:p text:style-name="P3">There is evidence of mole activity along the west wall of the cemetery, Councillor Amsden will be asked if he will set some traps.</text:p>
        </text:list-item>
        <text:list-item>
          <text:p text:style-name="P3">The rabbit runs under the north wall show signs of recent activity.</text:p>
        </text:list-item>
        <text:list-item>
          <text:p text:style-name="P3">The fencing is still to be installed.</text:p>
          <text:p text:style-name="P3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hacket pain</meta:initial-creator>
    <meta:creation-date>2016-11-14T18:44:12.22</meta:creation-date>
    <dc:date>2016-11-14T20:30:19.88</dc:date>
    <dc:creator>anna hacket pain</dc:creator>
    <meta:editing-duration>PT1H46M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58" meta:character-count="317"/>
  </office:meta>
</office:document-meta>
</file>