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METERY REPORT</text:p>
      <text:p text:style-name="P1">14<text:span text:style-name="T1">th</text:span> <text:s/>AUGUST 2017</text:p>
      <text:p text:style-name="P1"/>
      <text:p text:style-name="P2">PRESENT</text:p>
      <text:p text:style-name="P2"/>
      <text:p text:style-name="P3">JAN JOWETT (CHAIRMAN)</text:p>
      <text:p text:style-name="P3">ANNA HACKET PAIN</text:p>
      <text:p text:style-name="P3"/>
      <text:list xml:id="list996522655553505796" text:style-name="L1">
        <text:list-item>
          <text:p text:style-name="P4">The cemetery appeared to be in good order with no significant issues or concerns.</text:p>
        </text:list-item>
        <text:list-item>
          <text:p text:style-name="P4">It was noted that some small holes, possibly caused by rodents, had appeared at the south east corner of the cemetery.</text:p>
        </text:list-item>
        <text:list-item>
          <text:p text:style-name="P4">The wire fencing has still not been erect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hacket pain</meta:initial-creator>
    <meta:creation-date>2017-08-14T18:41:37.56</meta:creation-date>
    <meta:document-statistic meta:table-count="0" meta:image-count="0" meta:object-count="0" meta:page-count="1" meta:paragraph-count="8" meta:word-count="58" meta:character-count="325"/>
    <dc:date>2017-08-14T18:46:33.57</dc:date>
    <dc:creator>anna hacket pain</dc:creator>
    <meta:editing-duration>PT4M56S</meta:editing-duration>
    <meta:editing-cycles>1</meta:editing-cycles>
    <meta:generator>OpenOffice/4.1.1$Win32 OpenOffice.org_project/411m6$Build-9775</meta:generator>
  </office:meta>
</office:document-meta>
</file>